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副標題" style:family="paragraph">
      <style:text-properties style:font-name="Arial" style:font-name-complex="Arial"/>
    </style:style>
    <style:style style:name="P6" style:parent-style-name="內文" style:family="paragraph">
      <style:text-properties style:font-name="Arial" style:font-name-complex="Arial"/>
    </style:style>
    <style:style style:name="P7" style:parent-style-name="內文" style:family="paragraph">
      <style:text-properties style:font-name="Arial" style:font-name-complex="Arial"/>
    </style:style>
    <style:style style:name="P8" style:parent-style-name="內文" style:family="paragraph">
      <style:text-properties style:font-name="Arial" style:font-name-complex="Arial"/>
    </style:style>
    <style:style style:name="P9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P10" style:parent-style-name="內文" style:family="paragraph">
      <style:text-properties style:font-name="Arial" style:font-name-complex="Arial"/>
    </style:style>
    <style:style style:name="P11" style:parent-style-name="內文" style:family="paragraph">
      <style:text-properties style:font-name="Arial" style:font-name-complex="Arial"/>
    </style:style>
    <style:style style:name="P12" style:parent-style-name="內文" style:family="paragraph"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P14" style:parent-style-name="內文" style:family="paragraph">
      <style:text-properties style:font-name="Arial" style:font-name-complex="Arial"/>
    </style:style>
    <style:style style:name="P15" style:parent-style-name="內文" style:family="paragraph">
      <style:text-properties style:font-name="Arial" style:font-name-complex="Arial"/>
    </style:style>
    <style:style style:name="P16" style:parent-style-name="內文" style:family="paragraph">
      <style:text-properties style:font-name="Arial" style:font-name-complex="Arial"/>
    </style:style>
    <style:style style:name="P17" style:parent-style-name="內文" style:family="paragraph">
      <style:text-properties style:font-name="Arial" style:font-name-complex="Arial"/>
    </style:style>
    <style:style style:name="P18" style:parent-style-name="內文" style:family="paragraph">
      <style:text-properties style:font-name="Arial" style:font-name-complex="Arial"/>
    </style:style>
    <style:style style:name="P19" style:parent-style-name="內文" style:family="paragraph">
      <style:text-properties style:font-name="Arial" style:font-name-complex="Arial"/>
    </style:style>
    <style:style style:name="P20" style:parent-style-name="內文" style:family="paragraph">
      <style:text-properties style:font-name="Arial" style:font-name-complex="Arial"/>
    </style:style>
    <style:style style:name="P21" style:parent-style-name="內文" style:family="paragraph">
      <style:text-properties style:font-name="Arial" style:font-name-complex="Arial"/>
    </style:style>
    <style:style style:name="P22" style:parent-style-name="內文" style:family="paragraph">
      <style:text-properties style:font-name="Arial" style:font-name-complex="Arial"/>
    </style:style>
    <style:style style:name="P23" style:parent-style-name="標題1" style:family="paragraph">
      <style:text-properties style:font-name="Arial" style:font-name-complex="Arial"/>
    </style:style>
    <style:style style:name="P24" style:parent-style-name="內文" style:family="paragraph">
      <style:text-properties style:font-name="Arial" style:font-name-complex="Arial"/>
    </style:style>
    <style:style style:name="P25" style:parent-style-name="內文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26" style:parent-style-name="內文" style:family="paragraph">
      <style:text-properties style:font-name="Arial" style:font-name-complex="Arial"/>
    </style:style>
    <style:style style:name="P27" style:parent-style-name="內文" style:family="paragraph">
      <style:text-properties style:font-name="Arial" style:font-name-complex="Arial"/>
    </style:style>
    <style:style style:name="P28" style:parent-style-name="內文" style:family="paragraph">
      <style:paragraph-properties fo:margin-left="0.375in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內文" style:family="paragraph">
      <style:paragraph-properties fo:margin-left="0.37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標題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標題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 style:text-position="sub 66.6%"/>
    </style:style>
    <style:style style:name="T45" style:parent-style-name="預設段落字型" style:family="text">
      <style:text-properties style:font-name="Arial" style:font-name-complex="Arial"/>
    </style:style>
    <style:style style:name="P4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標題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58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內文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 text:c="5"/>Upper GI Bleeding in Children <text:s text:c="2"/><text:span text:style-name="T2">張俊智</text:span><text:span text:style-name="T3">/</text:span><text:span text:style-name="T4">林捷忠</text:span></text:p>
      <text:p text:style-name="標題"/>
      <text:list text:style-name="LFO4" text:continue-numbering="true">
        <text:list-item>
          <text:p text:style-name="P5">Introduction</text:p>
        </text:list-item>
      </text:list>
      <text:list text:style-name="LFO5" text:continue-numbering="true">
        <text:list-item>
          <text:p text:style-name="P6">UGI bleeding: proximal to ligament of Treitz</text:p>
        </text:list-item>
        <text:list-item>
          <text:p text:style-name="P7">Hematemesis: may be fresh or coffee ground emesis, blood loss proximal to the ligament of Treitz</text:p>
        </text:list-item>
      </text:list>
      <text:p text:style-name="P8"/>
      <text:list text:style-name="LFO4" text:continue-numbering="true">
        <text:list-item>
          <text:p text:style-name="P9">UGI bleeding in newborn:</text:p>
        </text:list-item>
      </text:list>
      <text:list text:style-name="LFO6" text:continue-numbering="true">
        <text:list-item>
          <text:p text:style-name="P10">Common: nasopharyngeal bleeding, swallowed maternal blood, esophagitis, peptic ulcer, gastritis</text:p>
        </text:list-item>
        <text:list-item>
          <text:p text:style-name="P11">Less common: bleeding disorders, duplication cyst, tube trauma, vascular malformation, coagulopathy, Mallory-Weiss syndrome(due to GER, Hiatal hernia, IHPS, etc.)</text:p>
        </text:list-item>
      </text:list>
      <text:p text:style-name="P12"/>
      <text:list text:style-name="LFO4" text:continue-numbering="true">
        <text:list-item>
          <text:p text:style-name="P13">UGI bleeding in infancy and children:</text:p>
        </text:list-item>
      </text:list>
      <text:list text:style-name="LFO8" text:continue-numbering="true">
        <text:list-item>
          <text:p text:style-name="P14">Esophageal varices</text:p>
        </text:list-item>
        <text:list-item>
          <text:p text:style-name="P15">Esophagitis <text:s/></text:p>
        </text:list-item>
        <text:list-item>
          <text:p text:style-name="P16">Mallory-Weiss syndrome: severe vomiting</text:p>
        </text:list-item>
        <text:list-item>
          <text:p text:style-name="P17">Drugs: steroid, NSAID ingestion</text:p>
        </text:list-item>
        <text:list-item>
          <text:p text:style-name="P18">Stress peptic ulcers</text:p>
        </text:list-item>
        <text:list-item>
          <text:p text:style-name="P19">Sever life-treatening disease: infection , respiratory distress, immune deficiency, CNS disease or bleeding disorder</text:p>
        </text:list-item>
        <text:list-item>
          <text:p text:style-name="P20">Helicobacter pylori associated peptic ulcers</text:p>
        </text:list-item>
        <text:list-item>
          <text:p text:style-name="P21">Gastric vascular malformation</text:p>
        </text:list-item>
      </text:list>
      <text:p text:style-name="P22"/>
      <text:h text:style-name="P23" text:outline-level="1">Emergent evaluation and management</text:h>
      <text:list text:style-name="LFO9" text:continue-numbering="true">
        <text:list-item>
          <text:p text:style-name="P24">Resuscitation: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A, B, C, D……</text:p>
                    </text:list-item>
                    <text:list-item>
                      <text:p text:style-name="P26">NG or OG tube inserted</text:p>
                    </text:list-item>
                    <text:list-item>
                      <text:p text:style-name="P27">O2 therapy should be given</text:p>
                      <text:list text:continue-numbering="true">
                        <text:list-item>
                          <text:p text:style-name="P28">Clinical evaluation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TPR, <text:s/>B.P. , I and O, CVP monitor</text:p>
      <text:list text:style-name="LFO11" text:continue-numbering="true">
        <text:list-item>
          <text:p text:style-name="P30">Laboratory<text:s/>examination: CBC, BCS, clooting study</text:p>
        </text:list-item>
        <text:list-item>
          <text:p text:style-name="P31">Fluid supply: N/S, or LR soluation</text:p>
        </text:list-item>
        <text:list-item>
          <text:p text:style-name="P32">Blood transfusion: 10ml/kg to maintain the Hct at 35-40%, <text:s/>whole blood initially→<text:s/>PRBC while B.O. is stable</text:p>
        </text:list-item>
        <text:list-item>
          <text:p text:style-name="P33">Gastric larvage: room temperature saline to check bleeding</text:p>
        </text:list-item>
      </text:list>
      <text:p text:style-name="P34"/>
      <text:h text:style-name="P35" text:outline-level="1">Detection of GI bleeding and location</text:h>
      <text:list text:style-name="LFO12" text:continue-numbering="true">
        <text:list-item>
          <text:p text:style-name="P36">Gastric larvage (+): bleeding source is above the ligament of Treitz</text:p>
        </text:list-item>
        <text:list-item>
          <text:p text:style-name="P37">Swallowing of maternal blood in neonate: Apt-Downey test, HbA(yellow), HbF(red)</text:p>
        </text:list-item>
        <text:list-item>
          <text:p text:style-name="P38">Endoscopic examination: if EV bleeding, endoscopic variceal-band ligation (EVL) or sclerotherapy were done<text:s/></text:p>
        </text:list-item>
      </text:list>
      <text:p text:style-name="P39"/>
      <text:h text:style-name="P40" text:outline-level="1">Drugs</text:h>
      <text:list text:style-name="LFO13" text:continue-numbering="true">
        <text:list-item>
          <text:p text:style-name="P41">Antacid: Mg(OH)2 or AL(OH)3 to maintain gastric pH&gt;4.0</text:p>
        </text:list-item>
        <text:list-item>
          <text:p text:style-name="P42"><text:span text:style-name="T43">IV form H</text:span><text:span text:style-name="T44">2</text:span><text:span text:style-name="T45"><text:s/>receptor antagonist:</text:span></text:p>
        </text:list-item>
      </text:list>
      <text:p text:style-name="P46"><text:tab/>Tagamet( cimetidine), 20-40mg/kg/day divided to 4 ;<text:s/></text:p>
      <text:p text:style-name="P47"><text:tab/>Zantac( ranitidine), 5mg/kg.day divided to 3-4;<text:s/></text:p>
      <text:p text:style-name="P48"><text:tab/>Gaster( famotidine), 2mg/kg/day divided to 2<text:s/></text:p>
      <text:list text:style-name="LFO13" text:continue-numbering="true">
        <text:list-item>
          <text:p text:style-name="P49">Proton Pump Inhibitors: indicated after endoscope with peptic ulcers<text:s/></text:p>
        </text:list-item>
      </text:list>
      <text:p text:style-name="P50"/>
      <text:h text:style-name="P51" text:outline-level="1">Surgery</text:h>
      <text:list text:style-name="LFO14" text:continue-numbering="true">
        <text:list-item>
          <text:p text:style-name="P52">Failure of sandostadin or vasopressin therapy</text:p>
        </text:list-item>
        <text:list-item>
          <text:p text:style-name="P53">Persist bleeding</text:p>
        </text:list-item>
      </text:list>
      <text:p text:style-name="P54"/>
      <text:p text:style-name="P55"><text:span text:style-name="T56">E.<text:s/></text:span><text:span text:style-name="T57">EV Bleeding</text:span></text:p>
      <text:list text:style-name="LFO15" text:continue-numbering="true">
        <text:list-item>
          <text:p text:style-name="P58">Sandostadin (10ug/kg/day, 24H drip)</text:p>
        </text:list-item>
      </text:list>
      <text:list text:style-name="LFO12" text:continue-numbering="true">
        <text:list-item>
          <text:p text:style-name="P59"><text:span text:style-name="T60">Endoscopic variceal-band ligation (EVL) or sclerotherap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size="20pt" style:font-size-asian="20pt" fo:hyphenate="false"/>
    </style:style>
    <style:style style:name="副標題" style:display-name="副標題" style:family="paragraph" style:parent-style-name="內文" style:list-style-name="LFO4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5" style:family="text">
      <style:text-properties style:font-name="Wingdings"/>
    </style: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per GI bleeding in children</dc:title>
    <dc:description/>
    <dc:subject/>
    <meta:initial-creator>user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52" meta:row-count="14" meta:non-whitespace-character-count="1750"/>
  </office:meta>
</office:document-meta>
</file>